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
    </style:style>
    <style:style style:name="Tabelle1.J" style:family="table-column">
      <style:table-column-properties style:column-width="1.7cm" style:rel-column-width="6558*"/>
    </style:style>
    <style:style style:name="Tabelle1.A1" style:family="table-cell">
      <style:table-cell-properties fo:padding="0.097cm" fo:border-left="0.05pt solid #000000" fo:border-right="none" fo:border-top="0.05pt solid #000000" fo:border-bottom="0.05pt solid #000000"/>
    </style:style>
    <style:style style:name="Tabelle1.J1" style:family="table-cell">
      <style:table-cell-properties fo:padding="0.097cm" fo:border="0.05pt solid #000000"/>
    </style:style>
    <style:style style:name="Tabelle1.A2" style:family="table-cell">
      <style:table-cell-properties fo:background-color="#b2b2b2" fo:padding="0.097cm" fo:border-left="0.05pt solid #000000" fo:border-right="none"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none" fo:border-top="none" fo:border-bottom="0.05pt solid #000000"/>
    </style:style>
    <style:style style:name="Tabelle1.I2" style:family="table-cell">
      <style:table-cell-properties fo:padding="0.097cm" fo:border-left="0.05pt solid #000000" fo:border-right="none" fo:border-top="none" fo:border-bottom="0.05pt solid #000000"/>
    </style:style>
    <style:style style:name="Tabelle1.J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none" fo:border-top="none" fo:border-bottom="0.05pt solid #000000"/>
    </style:style>
    <style:style style:name="Tabelle1.I3" style:family="table-cell">
      <style:table-cell-properties fo:padding="0.097cm" fo:border-left="0.05pt solid #000000" fo:border-right="none" fo:border-top="none" fo:border-bottom="0.05pt solid #000000"/>
    </style:style>
    <style:style style:name="Tabelle1.J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none" fo:border-top="none" fo:border-bottom="0.05pt solid #000000"/>
    </style:style>
    <style:style style:name="Tabelle1.F4" style:family="table-cell">
      <style:table-cell-properties fo:padding="0.097cm" fo:border-left="0.05pt solid #000000" fo:border-right="none" fo:border-top="none" fo:border-bottom="0.05pt solid #000000"/>
    </style:style>
    <style:style style:name="Tabelle1.G4" style:family="table-cell">
      <style:table-cell-properties fo:padding="0.097cm" fo:border-left="0.05pt solid #000000" fo:border-right="none" fo:border-top="none" fo:border-bottom="0.05pt solid #000000"/>
    </style:style>
    <style:style style:name="Tabelle1.H4" style:family="table-cell">
      <style:table-cell-properties fo:padding="0.097cm" fo:border-left="0.05pt solid #000000" fo:border-right="none" fo:border-top="none" fo:border-bottom="0.05pt solid #000000"/>
    </style:style>
    <style:style style:name="Tabelle1.I4" style:family="table-cell">
      <style:table-cell-properties fo:padding="0.097cm" fo:border-left="0.05pt solid #000000" fo:border-right="none" fo:border-top="none" fo:border-bottom="0.05pt solid #000000"/>
    </style:style>
    <style:style style:name="Tabelle1.J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F5" style:family="table-cell">
      <style:table-cell-properties fo:padding="0.097cm" fo:border-left="0.05pt solid #000000" fo:border-right="none" fo:border-top="none" fo:border-bottom="0.05pt solid #000000"/>
    </style:style>
    <style:style style:name="Tabelle1.G5" style:family="table-cell">
      <style:table-cell-properties fo:padding="0.097cm" fo:border-left="0.05pt solid #000000" fo:border-right="none" fo:border-top="none" fo:border-bottom="0.05pt solid #000000"/>
    </style:style>
    <style:style style:name="Tabelle1.H5" style:family="table-cell">
      <style:table-cell-properties fo:padding="0.097cm" fo:border-left="0.05pt solid #000000" fo:border-right="none" fo:border-top="none" fo:border-bottom="0.05pt solid #000000"/>
    </style:style>
    <style:style style:name="Tabelle1.I5" style:family="table-cell">
      <style:table-cell-properties fo:padding="0.097cm" fo:border-left="0.05pt solid #000000" fo:border-right="none" fo:border-top="none" fo:border-bottom="0.05pt solid #000000"/>
    </style:style>
    <style:style style:name="Tabelle1.J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G6" style:family="table-cell">
      <style:table-cell-properties fo:padding="0.097cm" fo:border-left="0.05pt solid #000000" fo:border-right="none" fo:border-top="none" fo:border-bottom="0.05pt solid #000000"/>
    </style:style>
    <style:style style:name="Tabelle1.H6" style:family="table-cell">
      <style:table-cell-properties fo:padding="0.097cm" fo:border-left="0.05pt solid #000000" fo:border-right="none" fo:border-top="none" fo:border-bottom="0.05pt solid #000000"/>
    </style:style>
    <style:style style:name="Tabelle1.I6" style:family="table-cell">
      <style:table-cell-properties fo:padding="0.097cm" fo:border-left="0.05pt solid #000000" fo:border-right="none" fo:border-top="none" fo:border-bottom="0.05pt solid #000000"/>
    </style:style>
    <style:style style:name="Tabelle1.J6"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3.104cm" style:rel-column-width="11967*"/>
    </style:style>
    <style:style style:name="Tabelle2.B" style:family="table-column">
      <style:table-column-properties style:column-width="8.229cm" style:rel-column-width="31720*"/>
    </style:style>
    <style:style style:name="Tabelle2.C" style:family="table-column">
      <style:table-column-properties style:column-width="5.667cm" style:rel-column-width="21848*"/>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c7b5b" officeooo:paragraph-rsid="001c7b5b"/>
    </style:style>
    <style:style style:name="P2" style:family="paragraph" style:parent-style-name="Standard">
      <style:paragraph-properties fo:text-align="justify" style:justify-single-word="false"/>
      <style:text-properties officeooo:rsid="001c7b5b" officeooo:paragraph-rsid="001c7b5b"/>
    </style:style>
    <style:style style:name="P3" style:family="paragraph" style:parent-style-name="Standard">
      <style:text-properties fo:font-weight="bold" officeooo:rsid="001c7b5b" officeooo:paragraph-rsid="001c7b5b" style:font-weight-asian="bold" style:font-weight-complex="bold"/>
    </style:style>
    <style:style style:name="P4" style:family="paragraph" style:parent-style-name="Standard">
      <style:text-properties fo:font-weight="bold" officeooo:rsid="001cd231" officeooo:paragraph-rsid="001cd231" style:font-weight-asian="bold" style:font-weight-complex="bold"/>
    </style:style>
    <style:style style:name="P5" style:family="paragraph" style:parent-style-name="Standard">
      <style:text-properties fo:font-weight="bold" officeooo:rsid="0021b41a" officeooo:paragraph-rsid="0021b41a" style:font-weight-asian="bold" style:font-weight-complex="bold"/>
    </style:style>
    <style:style style:name="P6" style:family="paragraph" style:parent-style-name="Standard">
      <style:text-properties fo:font-style="italic" officeooo:rsid="001c7b5b" officeooo:paragraph-rsid="001c7b5b" style:font-style-asian="italic" style:font-style-complex="italic"/>
    </style:style>
    <style:style style:name="P7" style:family="paragraph" style:parent-style-name="Standard">
      <style:text-properties officeooo:rsid="001cd231" officeooo:paragraph-rsid="001cd231"/>
    </style:style>
    <style:style style:name="P8" style:family="paragraph" style:parent-style-name="Standard">
      <style:text-properties fo:font-style="normal" fo:font-weight="bold" officeooo:rsid="001cd231" officeooo:paragraph-rsid="001cd231" style:font-style-asian="normal" style:font-weight-asian="bold" style:font-style-complex="normal" style:font-weight-complex="bold"/>
    </style:style>
    <style:style style:name="P9" style:family="paragraph" style:parent-style-name="Standard">
      <style:text-properties officeooo:rsid="001eaabc" officeooo:paragraph-rsid="001eaabc"/>
    </style:style>
    <style:style style:name="P10" style:family="paragraph" style:parent-style-name="Standard">
      <style:text-properties style:font-name="TlwgTypewriter" officeooo:rsid="001eaabc" officeooo:paragraph-rsid="001eaabc"/>
    </style:style>
    <style:style style:name="P11" style:family="paragraph" style:parent-style-name="Standard">
      <style:text-properties officeooo:paragraph-rsid="001eaabc"/>
    </style:style>
    <style:style style:name="P12" style:family="paragraph" style:parent-style-name="Standard">
      <style:text-properties officeooo:rsid="0020e17f" officeooo:paragraph-rsid="0020e17f"/>
    </style:style>
    <style:style style:name="P13" style:family="paragraph" style:parent-style-name="Standard">
      <style:text-properties officeooo:rsid="0020e17f" officeooo:paragraph-rsid="0021b41a"/>
    </style:style>
    <style:style style:name="P14" style:family="paragraph" style:parent-style-name="Standard">
      <style:text-properties officeooo:paragraph-rsid="0020e17f"/>
    </style:style>
    <style:style style:name="P15" style:family="paragraph" style:parent-style-name="Standard">
      <style:text-properties officeooo:rsid="0021b41a" officeooo:paragraph-rsid="0021b41a"/>
    </style:style>
    <style:style style:name="P16" style:family="paragraph" style:parent-style-name="Standard">
      <style:text-properties officeooo:paragraph-rsid="0021b41a"/>
    </style:style>
    <style:style style:name="P17" style:family="paragraph" style:parent-style-name="Standard">
      <style:text-properties fo:font-weight="normal" officeooo:rsid="0021b41a" officeooo:paragraph-rsid="0021b41a" style:font-weight-asian="normal" style:font-weight-complex="normal"/>
    </style:style>
    <style:style style:name="P18" style:family="paragraph" style:parent-style-name="Standard">
      <style:text-properties officeooo:rsid="0023547f" officeooo:paragraph-rsid="0023547f"/>
    </style:style>
    <style:style style:name="P19" style:family="paragraph" style:parent-style-name="Text_20_body">
      <style:text-properties fo:font-style="italic" officeooo:rsid="001cd231" officeooo:paragraph-rsid="001cd231" style:font-style-asian="italic" style:font-style-complex="italic"/>
    </style:style>
    <style:style style:name="P20" style:family="paragraph" style:parent-style-name="Text_20_body">
      <style:text-properties fo:font-style="normal" officeooo:rsid="001cd231" officeooo:paragraph-rsid="001cd231" style:font-style-asian="normal" style:font-style-complex="normal"/>
    </style:style>
    <style:style style:name="P21" style:family="paragraph" style:parent-style-name="Text_20_body">
      <style:text-properties fo:font-style="normal" fo:font-weight="bold" officeooo:rsid="001fd479" officeooo:paragraph-rsid="001fd479" style:font-style-asian="normal" style:font-weight-asian="bold" style:font-style-complex="normal" style:font-weight-complex="bold"/>
    </style:style>
    <style:style style:name="P22" style:family="paragraph" style:parent-style-name="Table_20_Contents">
      <style:paragraph-properties fo:text-align="center" style:justify-single-word="false"/>
      <style:text-properties officeooo:rsid="001cd231" officeooo:paragraph-rsid="001cd231"/>
    </style:style>
    <style:style style:name="P23" style:family="paragraph" style:parent-style-name="Table_20_Contents">
      <style:text-properties fo:font-size="9pt" fo:font-weight="bold" officeooo:rsid="001fd479" officeooo:paragraph-rsid="001fd479"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8pt" fo:font-weight="bold" officeooo:rsid="001cd231" officeooo:paragraph-rsid="001cd231"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officeooo:rsid="001eaabc" officeooo:paragraph-rsid="001eaabc"/>
    </style:style>
    <style:style style:name="P26" style:family="paragraph" style:parent-style-name="Table_20_Contents">
      <loext:graphic-properties draw:fill="solid" draw:fill-color="#ffffff" draw:opacity="100%"/>
      <style:paragraph-properties fo:text-align="center" style:justify-single-word="false" fo:background-color="#ffffff"/>
      <style:text-properties officeooo:rsid="001eaabc" officeooo:paragraph-rsid="001eaabc"/>
    </style:style>
    <style:style style:name="P27" style:family="paragraph" style:parent-style-name="Table_20_Contents">
      <style:text-properties officeooo:rsid="001fd479" officeooo:paragraph-rsid="001fd479"/>
    </style:style>
    <style:style style:name="P28" style:family="paragraph" style:parent-style-name="Table_20_Contents">
      <style:text-properties officeooo:rsid="0020e17f" officeooo:paragraph-rsid="0020e17f"/>
    </style:style>
    <style:style style:name="P29" style:family="paragraph" style:parent-style-name="Table_20_Contents">
      <style:text-properties officeooo:rsid="0021b41a" officeooo:paragraph-rsid="0021b41a"/>
    </style:style>
    <style:style style:name="P30" style:family="paragraph" style:parent-style-name="Preformatted_20_Text">
      <style:paragraph-properties fo:margin-top="0cm" fo:margin-bottom="0.499cm" loext:contextual-spacing="false"/>
    </style:style>
    <style:style style:name="P31" style:family="paragraph" style:parent-style-name="Preformatted_20_Text">
      <style:paragraph-properties fo:margin-top="0cm" fo:margin-bottom="0.499cm" loext:contextual-spacing="false"/>
      <style:text-properties officeooo:paragraph-rsid="001fd479"/>
    </style:style>
    <style:style style:name="P32" style:family="paragraph" style:parent-style-name="Preformatted_20_Text">
      <style:paragraph-properties fo:margin-top="0cm" fo:margin-bottom="0.499cm" loext:contextual-spacing="false"/>
      <style:text-properties officeooo:paragraph-rsid="0020e17f"/>
    </style:style>
    <style:style style:name="P33" style:family="paragraph" style:parent-style-name="Preformatted_20_Text">
      <style:paragraph-properties fo:margin-top="0cm" fo:margin-bottom="0.499cm" loext:contextual-spacing="false"/>
      <style:text-properties officeooo:paragraph-rsid="0021b41a"/>
    </style:style>
    <style:style style:name="P34" style:family="paragraph" style:parent-style-name="Preformatted_20_Text">
      <style:paragraph-properties fo:margin-top="0cm" fo:margin-bottom="0.499cm" loext:contextual-spacing="false"/>
      <style:text-properties officeooo:rsid="0021b41a" officeooo:paragraph-rsid="0021b41a"/>
    </style:style>
    <style:style style:name="P35" style:family="paragraph" style:parent-style-name="Standard" style:list-style-name="L1">
      <style:text-properties officeooo:rsid="001c7b5b" officeooo:paragraph-rsid="001c7b5b"/>
    </style:style>
    <style:style style:name="P36" style:family="paragraph" style:parent-style-name="Standard">
      <style:text-properties fo:font-weight="bold" officeooo:rsid="001eaabc" officeooo:paragraph-rsid="001eaabc" style:font-weight-asian="bold" style:font-weight-complex="bold"/>
    </style:style>
    <style:style style:name="P37" style:family="paragraph" style:parent-style-name="Standard">
      <style:text-properties fo:font-weight="normal" officeooo:rsid="001eaabc" officeooo:paragraph-rsid="001eaabc" style:font-weight-asian="normal" style:font-weight-complex="normal"/>
    </style:style>
    <style:style style:name="P38" style:family="paragraph" style:parent-style-name="Standard">
      <style:text-properties fo:font-weight="normal" officeooo:rsid="001fd479" officeooo:paragraph-rsid="001eaabc" style:font-weight-asian="normal" style:font-weight-complex="normal"/>
    </style:style>
    <style:style style:name="P39" style:family="paragraph" style:parent-style-name="Standard">
      <style:text-properties officeooo:rsid="0021b41a" officeooo:paragraph-rsid="0020e17f"/>
    </style:style>
    <style:style style:name="T1" style:family="text">
      <style:text-properties officeooo:rsid="001cd231"/>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fd479" style:font-weight-asian="normal" style:font-weight-complex="normal"/>
    </style:style>
    <style:style style:name="T5" style:family="text">
      <style:text-properties officeooo:rsid="001fd479"/>
    </style:style>
    <style:style style:name="T6" style:family="text">
      <style:text-properties officeooo:rsid="0020e17f"/>
    </style:style>
    <style:style style:name="T7" style:family="text">
      <style:text-properties officeooo:rsid="0021b41a"/>
    </style:style>
    <style:style style:name="T8" style:family="text">
      <style:text-properties officeooo:rsid="0023547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ormatikklausur Nr. 2</text:p>
      <text:p text:style-name="P1">Klasse 10 </text:p>
      <text:p text:style-name="P1">Schuljahr 2016/2017, 2. Halbjahr</text:p>
      <text:p text:style-name="P1">2. Mai 2017</text:p>
      <text:p text:style-name="P1"/>
      <text:p text:style-name="P1"/>
      <text:p text:style-name="P3"/>
      <text:p text:style-name="P3"/>
      <text:p text:style-name="P3"/>
      <text:p text:style-name="P3"/>
      <text:p text:style-name="P3"/>
      <text:p text:style-name="P3">Aufgabe 1:</text:p>
      <text:p text:style-name="P2">Herr Riecken unterrichtet gerade eine 5. Klasse in Chemie. Er ist vollkommen verzweifelt: Die meisten Versuche in der Klasse klappen nicht, weil die Schülerinnen und Schüler entweder nicht zuhören oder die Anleitung nicht lesen. Als letzten Ausweg sieht Herr Riecken nur einen Ablaufdiagramm für diesen Versuch.</text:p>
      <text:p text:style-name="P1"/>
      <text:list xml:id="list710980625" text:style-name="L1">
        <text:list-item>
          <text:p text:style-name="P35">Lies dir die Versuchsbeschreibung (Material 1) zu diesem Versuch genau durch.</text:p>
        </text:list-item>
        <text:list-item>
          <text:p text:style-name="P35">Entwickle ein übersichtliches PAP-Diagramm (Programmablaufdiagramm) für die Durchführung dieses Versuchs. </text:p>
        </text:list-item>
      </text:list>
      <text:p text:style-name="P1"/>
      <text:p text:style-name="P1">Raute = Verzweigung / Parallelogramm = Eingabe / Rechteck = sonstiger Programmablaufschritt</text:p>
      <text:p text:style-name="P1"/>
      <text:p text:style-name="P4"/>
      <text:p text:style-name="P4">Aufgabe 2:</text:p>
      <text:p text:style-name="P7">In Material 2 findest du eine Beschreibung des sogenannten Bubblesortalgorithmus. </text:p>
      <text:p text:style-name="P7"/>
      <text:p text:style-name="P9">a)<text:tab/>Führe die Tabelle aus dem Material fort, indem du die Inhalte der nächsten 10 Zeilen <text:tab/>voraussagst.</text:p>
      <text:p text:style-name="P9">b)<text:tab/>In folgendem Code ist der Bubblesortalgorithmus in Python realisiert:</text:p>
      <text:p text:style-name="P9"/>
      <text:p text:style-name="P10"><text:tab/>010<text:tab/>def bubbleSort(alist):</text:p>
      <text:p text:style-name="P10"><text:s text:c="4"/><text:tab/>020<text:tab/><text:tab/>for passnum in range(len(alist)-1,0,-1):</text:p>
      <text:p text:style-name="P10"><text:s text:c="5"/>030<text:tab/> <text:s text:c="2"/><text:tab/><text:tab/>for i in range(passnum):</text:p>
      <text:p text:style-name="P10"><text:s text:c="5"/>040<text:tab/> <text:s text:c="6"/><text:tab/><text:tab/>if alist[i]&gt;alist[i+1]:</text:p>
      <text:p text:style-name="P10"><text:s text:c="5"/>050<text:tab/> <text:s text:c="10"/><text:tab/><text:tab/>temp = alist[i]</text:p>
      <text:p text:style-name="P10"><text:s text:c="5"/>060<text:tab/> <text:s text:c="10"/><text:tab/><text:tab/>alist[i] = alist[i+1]</text:p>
      <text:p text:style-name="P10"><text:s text:c="5"/>070<text:tab/> <text:s text:c="10"/><text:tab/><text:tab/>alist[i+1] = temp</text:p>
      <text:p text:style-name="P10"/>
      <text:p text:style-name="P10"><text:tab/>080<text:tab/>alist = [54,26,93,17,77,31,44,55,20]</text:p>
      <text:p text:style-name="P10"><text:tab/>090<text:tab/>bubbleSort(alist)</text:p>
      <text:p text:style-name="P10"><text:tab/>100<text:tab/>print(alist)</text:p>
      <text:p text:style-name="P36"/>
      <text:p text:style-name="P9"><text:span text:style-name="T2"><text:tab/></text:span><text:span text:style-name="T3">Erkläre das Programm, indem du für jede Zeile notierst, was der Algorithmus hier tut.</text:span></text:p>
      <text:p text:style-name="P37"/>
      <text:p text:style-name="P9"><text:span text:style-name="T3"><text:tab/></text:span><text:span text:style-name="T4">Ganz zentral ist hier die range()-Funktion:</text:span></text:p>
      <text:p text:style-name="P38"/>
      <text:p text:style-name="P11"><text:span text:style-name="T4"><text:tab/></text:span><text:span text:style-name="Source_20_Text"><text:span text:style-name="T4">range([Startwert], Abbruchwert[, Endwert])</text:span></text:span></text:p>
      <text:p text:style-name="P37"/>
      <text:p text:style-name="P3"/>
      <text:p text:style-name="P3"><text:soft-page-break/>Aufgabe <text:span text:style-name="T1">3</text:span>:</text:p>
      <text:p text:style-name="P7">In Material <text:span text:style-name="T5">3</text:span> findest du gängige Schreibungen für reguläre Ausdrücke.</text:p>
      <text:p text:style-name="P7"/>
      <text:p text:style-name="P12">a)<text:tab/>Gibt jeweils drei Beispiele für Zeichenketten an, die auf folgende reguläre Ausdrücke <text:tab/>passen:</text:p>
      <text:p text:style-name="P12"><text:tab/>(1)<text:tab/>\d\d.\d\d.\d\d</text:p>
      <text:p text:style-name="P12"><text:tab/>(2)<text:tab/>(abc)*[\d]</text:p>
      <text:p text:style-name="P13"><text:tab/><text:span text:style-name="T7">(3)<text:tab/></text:span>(abc).[\d]</text:p>
      <text:p text:style-name="P12"><text:tab/>(<text:span text:style-name="T7">4</text:span>)<text:tab/>[1-9][0-9]{3}</text:p>
      <text:p text:style-name="P14"><text:span text:style-name="T6"><text:tab/>(5)<text:tab/>^</text:span>[123456][abcde]*</text:p>
      <text:p text:style-name="P14"><text:tab/><text:span text:style-name="T6">(6)<text:tab/>$[(com),(de)]</text:span></text:p>
      <text:p text:style-name="P14"/>
      <text:p text:style-name="P12">b)<text:tab/>Formuliere einen regulären Ausdruck, der die folgende Bedingungen erfüllt:</text:p>
      <text:p text:style-name="P12"/>
      <text:p text:style-name="P12"><text:tab/>(1)<text:tab/>Eine fünfstellige Zahl vor einem a oder b am Anfang einer Zeichenkette</text:p>
      <text:p text:style-name="P12"><text:tab/>(2)<text:tab/><text:span text:style-name="T7">Eine gültige De-Domain (endet auf „.de“ und muss mit einem Kleinbuchstaben <text:tab/><text:tab/><text:tab/>beginnen)</text:span><text:tab/></text:p>
      <text:p text:style-name="P39"><text:tab/>(3)<text:tab/>Eine gültige Schulnote (1-6, darf ein „-“ oder „+“ vorangestellt haben)</text:p>
      <text:p text:style-name="P39"><text:tab/>(4)<text:tab/>Ein Datum im Format tt.mm.jjjj (Tag und Monat zweistellig, Jahr vierstellig)</text:p>
      <text:p text:style-name="P12"/>
      <text:p text:style-name="P15">c)<text:tab/>Bei Aufgabe 3b.(4) sind an bestimmtem Stellen nur bestimmte Zahlen zulässig, z.B. darf die</text:p>
      <text:p text:style-name="P15"><text:tab/>erste Ziffer des Tages nur zwischen 0 und 3 liegen. Korrigiere deinen Ausdruck so weit, wie <text:tab/>es möglich ist und beschreibe zusätzlich, welche Problemfälle weiterhin auftreten.</text:p>
      <text:p text:style-name="P15"/>
      <text:p text:style-name="P15">d)<text:tab/>Schüler deines Kurses schlagen folgende Ausdrücke zur Überprüfung einer E-Mailadresse <text:tab/>vor:</text:p>
      <text:p text:style-name="P15"><text:tab/></text:p>
      <text:p text:style-name="P16"><text:span text:style-name="T7"><text:tab/>(1)<text:tab/></text:span>[@][a-z]{2,10}[\.][a-z]{2,6}</text:p>
      <text:p text:style-name="P16"><text:span text:style-name="T7"><text:tab/>(2)<text:tab/></text:span>[a-z.+{6,30}@.+\.[^\.][com,de]</text:p>
      <text:p text:style-name="P16"><text:span text:style-name="T7"><text:tab/>(3)<text:tab/></text:span>^[A-Za-z]*[@][A-Za-z]*[.][a-z][a-z]</text:p>
      <text:p text:style-name="P16"/>
      <text:p text:style-name="P16"><text:tab/><text:span text:style-name="T7">Der Backslash „\“ sorgt dafür, dass der Punkt als Punktzeichen und nicht als regulärer <text:tab/>Ausdruck gewertet wird.</text:span></text:p>
      <text:p text:style-name="P16"/>
      <text:p text:style-name="P16"><text:tab/><text:span text:style-name="T7">Diskutiere die jeweiligen Vor- und Nachteile der Schülerlösungen.</text:span></text:p>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Aufgabe 4:</text:p>
      <text:p text:style-name="P17"/>
      <text:p text:style-name="P18">a)<text:tab/>Was macht dieses Programm? Beschreibe jede Zeile.</text:p>
      <text:p text:style-name="P18"/>
      <text:p text:style-name="P18"><text:tab/>10<text:tab/>import re</text:p>
      <text:p text:style-name="P18">​<text:tab/>20<text:tab/>text = input("Gib deine Postleitzahl an: ")</text:p>
      <text:p text:style-name="P18"><text:tab/>30<text:tab/>pattern = "[0-9]*5"</text:p>
      <text:p text:style-name="P18"><text:tab/>40<text:tab/>matcher = re.search(pattern, text)</text:p>
      <text:p text:style-name="P18">​<text:tab/>50<text:tab/>if len(text) == 5 and matcher :</text:p>
      <text:p text:style-name="P18"><text:s text:c="4"/><text:tab/>60<text:tab/><text:tab/>print("Gültig")</text:p>
      <text:p text:style-name="P18"><text:s text:c="4"/><text:tab/>70<text:tab/><text:tab/>f = open('text.txt', 'a')</text:p>
      <text:p text:style-name="P18"><text:tab/>80<text:tab/> <text:s text:c="2"/><text:tab/>if f:</text:p>
      <text:p text:style-name="P18"><text:tab/>90 <text:tab/> <text:s text:c="5"/><text:tab/><text:tab/>f.write(text+"\n")</text:p>
      <text:p text:style-name="P18"><text:tab/>100 <text:s text:c="7"/><text:tab/><text:tab/>f.close()</text:p>
      <text:p text:style-name="P18"><text:tab/>110 <text:s text:c="7"/><text:tab/><text:tab/>f = open('text.txt', 'r')</text:p>
      <text:p text:style-name="P18"><text:tab/>120 <text:s text:c="7"/><text:tab/><text:tab/>x = f.read() </text:p>
      <text:p text:style-name="P18"><text:tab/>130 <text:s text:c="7"/><text:tab/><text:tab/>print(x)</text:p>
      <text:p text:style-name="P18"><text:tab/>140 <text:s text:c="7"/><text:tab/><text:tab/>f.close()</text:p>
      <text:p text:style-name="P18"><text:tab/>150<text:tab/> <text:s text:c="3"/><text:tab/>else:</text:p>
      <text:p text:style-name="P18"><text:tab/>160 <text:s text:c="6"/><text:tab/><text:tab/>print("Fehler. Datei konnte nicht erzeugt werden")</text:p>
      <text:p text:style-name="P18"><text:tab/>170<text:tab/>else:</text:p>
      <text:p text:style-name="P18"><text:s text:c="3"/><text:tab/>180<text:tab/> <text:tab/>print("Leider konnten wir deine Postleitzahl nicht finden. Versuch es <text:tab/><text:tab/><text:tab/><text:tab/>nochmal. ")</text:p>
      <text:p text:style-name="P15"/>
      <text:p text:style-name="P15"><text:s/><text:span text:style-name="T8">b)<text:tab/>Modifiziere das Programm so, dass mehrere Eingaben hintereinander möglich sind.</text:span></text:p>
      <text:p text:style-name="P7"/>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Material 1:</text:p>
      <text:p text:style-name="P1"/>
      <text:p text:style-name="P1">Versuch zur Bestimmung der Löslichkeit</text:p>
      <text:p text:style-name="P1"/>
      <text:p text:style-name="P6">Stelle einen Erlenmeyerkolben auf eine Waage und betätige die Tara-Taste. Fülle ein Reagenzglas mit fünf Millilitern deionisiertem Wasser. Gib nun eine kleine Portion Kochsalz hinzu und schüttele so lange, bis sich das Salz vollständig aufgelöst hat. Wiege nun das Reagenzglas mit Inhalt, indem du es in den Erlenmeyerkolben auf der Waage stellst und notiere das angezeigte Gewicht. Drücke danach nicht die Tarataste! Wiederhole den Versuch so lange, bis sich die hinzugegebene Kochsalzportion nicht mehr auflöst. Arbeite unbedingt immer mit kleinen Mengen, sodass sich die Stoffportion auch immer vollständig auflösen kann. </text:p>
      <text:p text:style-name="P6">Wenn du fertig bist, wiederhole den gesamten Versuch mit Haushaltszucker (Saccharose). </text:p>
      <text:p text:style-name="P6"/>
      <text:p text:style-name="P8">Material 2:</text:p>
      <text:p text:style-name="P20">In der Bubble-Phase wird die Eingabe-Liste von links nach rechts durchlaufen. Dabei wird in jedem Schritt das aktuelle Element mit dem rechten Nachbarn verglichen (grau). Falls die beiden Elemente das Sortierkriterium verletzen, werden sie getauscht. </text:p>
      <text:p text:style-name="P20">Beispiel:</text:p>
      <table:table table:name="Tabelle1" table:style-name="Tabelle1">
        <table:table-column table:style-name="Tabelle1.A" table:number-columns-repeated="9"/>
        <table:table-column table:style-name="Tabelle1.J"/>
        <table:table-row table:style-name="TableLine94551694745680">
          <table:table-cell table:style-name="Tabelle1.A1" office:value-type="string">
            <text:p text:style-name="P24">Element 1</text:p>
          </table:table-cell>
          <table:table-cell table:style-name="Tabelle1.A1" office:value-type="string">
            <text:p text:style-name="P24">Element 2</text:p>
          </table:table-cell>
          <table:table-cell table:style-name="Tabelle1.A1" office:value-type="string">
            <text:p text:style-name="P24">Element 3</text:p>
          </table:table-cell>
          <table:table-cell table:style-name="Tabelle1.A1" office:value-type="string">
            <text:p text:style-name="P24">Element 4</text:p>
          </table:table-cell>
          <table:table-cell table:style-name="Tabelle1.A1" office:value-type="string">
            <text:p text:style-name="P24">Element 5</text:p>
          </table:table-cell>
          <table:table-cell table:style-name="Tabelle1.A1" office:value-type="string">
            <text:p text:style-name="P24">Element 6</text:p>
          </table:table-cell>
          <table:table-cell table:style-name="Tabelle1.A1" office:value-type="string">
            <text:p text:style-name="P24">Element 7</text:p>
          </table:table-cell>
          <table:table-cell table:style-name="Tabelle1.A1" office:value-type="string">
            <text:p text:style-name="P24">Element 8</text:p>
          </table:table-cell>
          <table:table-cell table:style-name="Tabelle1.A1" office:value-type="string">
            <text:p text:style-name="P24">Element 9</text:p>
          </table:table-cell>
          <table:table-cell table:style-name="Tabelle1.J1" office:value-type="string">
            <text:p text:style-name="P24">Element 10</text:p>
          </table:table-cell>
        </table:table-row>
        <table:table-row table:style-name="TableLine94551703077424">
          <table:table-cell table:style-name="Tabelle1.A2" office:value-type="string">
            <text:p text:style-name="P22">6</text:p>
          </table:table-cell>
          <table:table-cell table:style-name="Tabelle1.A2" office:value-type="string">
            <text:p text:style-name="P22">5</text:p>
          </table:table-cell>
          <table:table-cell table:style-name="Tabelle1.I6" office:value-type="string">
            <text:p text:style-name="P22">3</text:p>
          </table:table-cell>
          <table:table-cell table:style-name="Tabelle1.I6" office:value-type="string">
            <text:p text:style-name="P22">1</text:p>
          </table:table-cell>
          <table:table-cell table:style-name="Tabelle1.I6" office:value-type="string">
            <text:p text:style-name="P22">8</text:p>
          </table:table-cell>
          <table:table-cell table:style-name="Tabelle1.I6" office:value-type="string">
            <text:p text:style-name="P22">7</text:p>
          </table:table-cell>
          <table:table-cell table:style-name="Tabelle1.I6" office:value-type="string">
            <text:p text:style-name="P22">9</text:p>
          </table:table-cell>
          <table:table-cell table:style-name="Tabelle1.I6" office:value-type="string">
            <text:p text:style-name="P22">0</text:p>
          </table:table-cell>
          <table:table-cell table:style-name="Tabelle1.I6" office:value-type="string">
            <text:p text:style-name="P22">2</text:p>
          </table:table-cell>
          <table:table-cell table:style-name="Tabelle1.J6" office:value-type="string">
            <text:p text:style-name="P22">4</text:p>
          </table:table-cell>
        </table:table-row>
        <table:table-row table:style-name="TableLine94551580631088">
          <table:table-cell table:style-name="Tabelle1.I6" office:value-type="string">
            <text:p text:style-name="P22">5</text:p>
          </table:table-cell>
          <table:table-cell table:style-name="Tabelle1.A2" office:value-type="string">
            <text:p text:style-name="P22">6</text:p>
          </table:table-cell>
          <table:table-cell table:style-name="Tabelle1.A2" office:value-type="string">
            <text:p text:style-name="P22">3</text:p>
          </table:table-cell>
          <table:table-cell table:style-name="Tabelle1.I6" office:value-type="string">
            <text:p text:style-name="P22">1</text:p>
          </table:table-cell>
          <table:table-cell table:style-name="Tabelle1.I6" office:value-type="string">
            <text:p text:style-name="P22">8</text:p>
          </table:table-cell>
          <table:table-cell table:style-name="Tabelle1.I6" office:value-type="string">
            <text:p text:style-name="P22">7</text:p>
          </table:table-cell>
          <table:table-cell table:style-name="Tabelle1.I6" office:value-type="string">
            <text:p text:style-name="P22">9</text:p>
          </table:table-cell>
          <table:table-cell table:style-name="Tabelle1.I6" office:value-type="string">
            <text:p text:style-name="P22">0</text:p>
          </table:table-cell>
          <table:table-cell table:style-name="Tabelle1.I6" office:value-type="string">
            <text:p text:style-name="P22">2</text:p>
          </table:table-cell>
          <table:table-cell table:style-name="Tabelle1.J6" office:value-type="string">
            <text:p text:style-name="P22">4</text:p>
          </table:table-cell>
        </table:table-row>
        <table:table-row table:style-name="TableLine94551690828768">
          <table:table-cell table:style-name="Tabelle1.I6" office:value-type="string">
            <text:p text:style-name="P22">5</text:p>
          </table:table-cell>
          <table:table-cell table:style-name="Tabelle1.I6" office:value-type="string">
            <text:p text:style-name="P22">3</text:p>
          </table:table-cell>
          <table:table-cell table:style-name="Tabelle1.A2" office:value-type="string">
            <text:p text:style-name="P22">6</text:p>
          </table:table-cell>
          <table:table-cell table:style-name="Tabelle1.A2" office:value-type="string">
            <text:p text:style-name="P22">1</text:p>
          </table:table-cell>
          <table:table-cell table:style-name="Tabelle1.I6" office:value-type="string">
            <text:p text:style-name="P22">8</text:p>
          </table:table-cell>
          <table:table-cell table:style-name="Tabelle1.I6" office:value-type="string">
            <text:p text:style-name="P22">7</text:p>
          </table:table-cell>
          <table:table-cell table:style-name="Tabelle1.I6" office:value-type="string">
            <text:p text:style-name="P22">9</text:p>
          </table:table-cell>
          <table:table-cell table:style-name="Tabelle1.I6" office:value-type="string">
            <text:p text:style-name="P22">0</text:p>
          </table:table-cell>
          <table:table-cell table:style-name="Tabelle1.I6" office:value-type="string">
            <text:p text:style-name="P22">2</text:p>
          </table:table-cell>
          <table:table-cell table:style-name="Tabelle1.J6" office:value-type="string">
            <text:p text:style-name="P22">4</text:p>
          </table:table-cell>
        </table:table-row>
        <table:table-row table:style-name="TableLine94551699132720">
          <table:table-cell table:style-name="Tabelle1.I6" office:value-type="string">
            <text:p text:style-name="P25">5</text:p>
          </table:table-cell>
          <table:table-cell table:style-name="Tabelle1.I6" office:value-type="string">
            <text:p text:style-name="P25">3</text:p>
          </table:table-cell>
          <table:table-cell table:style-name="Tabelle1.I6" office:value-type="string">
            <text:p text:style-name="P25">1</text:p>
          </table:table-cell>
          <table:table-cell table:style-name="Tabelle1.A2" office:value-type="string">
            <text:p text:style-name="P25">6</text:p>
          </table:table-cell>
          <table:table-cell table:style-name="Tabelle1.A2" office:value-type="string">
            <text:p text:style-name="P25">8</text:p>
          </table:table-cell>
          <table:table-cell table:style-name="Tabelle1.I6" office:value-type="string">
            <text:p text:style-name="P25">7</text:p>
          </table:table-cell>
          <table:table-cell table:style-name="Tabelle1.I6" office:value-type="string">
            <text:p text:style-name="P25">9</text:p>
          </table:table-cell>
          <table:table-cell table:style-name="Tabelle1.I6" office:value-type="string">
            <text:p text:style-name="P25">0</text:p>
          </table:table-cell>
          <table:table-cell table:style-name="Tabelle1.I6" office:value-type="string">
            <text:p text:style-name="P25">2</text:p>
          </table:table-cell>
          <table:table-cell table:style-name="Tabelle1.J6" office:value-type="string">
            <text:p text:style-name="P25">4</text:p>
          </table:table-cell>
        </table:table-row>
        <table:table-row table:style-name="TableLine94551697075936">
          <table:table-cell table:style-name="Tabelle1.I6" office:value-type="string">
            <text:p text:style-name="P25">5</text:p>
          </table:table-cell>
          <table:table-cell table:style-name="Tabelle1.I6" office:value-type="string">
            <text:p text:style-name="P25">3</text:p>
          </table:table-cell>
          <table:table-cell table:style-name="Tabelle1.C6" office:value-type="string">
            <text:p text:style-name="P25">1</text:p>
          </table:table-cell>
          <table:table-cell table:style-name="Tabelle1.C6" office:value-type="string">
            <text:p text:style-name="P26">6</text:p>
          </table:table-cell>
          <table:table-cell table:style-name="Tabelle1.A2" office:value-type="string">
            <text:p text:style-name="P25">8</text:p>
          </table:table-cell>
          <table:table-cell table:style-name="Tabelle1.A2" office:value-type="string">
            <text:p text:style-name="P25">7</text:p>
          </table:table-cell>
          <table:table-cell table:style-name="Tabelle1.I6" office:value-type="string">
            <text:p text:style-name="P25">9</text:p>
          </table:table-cell>
          <table:table-cell table:style-name="Tabelle1.I6" office:value-type="string">
            <text:p text:style-name="P25">0</text:p>
          </table:table-cell>
          <table:table-cell table:style-name="Tabelle1.I6" office:value-type="string">
            <text:p text:style-name="P25">2</text:p>
          </table:table-cell>
          <table:table-cell table:style-name="Tabelle1.J6" office:value-type="string">
            <text:p text:style-name="P25">4</text:p>
          </table:table-cell>
        </table:table-row>
      </table:table>
      <text:p text:style-name="P20"/>
      <text:p text:style-name="P20">Am Ende der Phase steht bei auf- bzw. absteigender Sortierung das größte bzw. kleinste Element der Eingabe am Ende der Liste.</text:p>
      <text:p text:style-name="Text_20_body">Die Bubble-Phase wird solange wiederholt, bis die Eingabeliste vollständig sortiert ist. Dabei muss das letzte Element des vorherigen Durchlaufs nicht mehr betrachtet werden, da die restliche zu sortierende Eingabe keine größeren bzw. kleineren Elemente mehr enthält.</text:p>
      <text:p text:style-name="Text_20_body">Je nachdem, ob auf- oder absteigend sortiert wird, steigen die größeren oder kleineren Elemente wie Blasen im Wasser (daher der Name) immer weiter nach oben, das heißt, an das Ende der Liste. Auch werden immer zwei Zahlen miteinander in „Bubbles“ vertauscht.</text:p>
      <text:p text:style-name="P19">Quelle: <text:tab/><text:a xlink:type="simple" xlink:href="https://de.wikipedia.org/wiki/Bubblesort" text:style-name="Internet_20_link" text:visited-style-name="Visited_20_Internet_20_Link">https://de.wikipedia.org/wiki/Bubblesort</text:a></text:p>
      <text:p text:style-name="P19"/>
      <text:p text:style-name="P21"/>
      <text:p text:style-name="P21"/>
      <text:p text:style-name="P21"/>
      <text:p text:style-name="P21"/>
      <text:p text:style-name="P21"/>
      <text:p text:style-name="P21"><text:soft-page-break/>Material 3:</text:p>
      <table:table table:name="Tabelle2" table:style-name="Tabelle2">
        <table:table-column table:style-name="Tabelle2.A"/>
        <table:table-column table:style-name="Tabelle2.B"/>
        <table:table-column table:style-name="Tabelle2.C"/>
        <table:table-row table:style-name="TableLine94551689709936">
          <table:table-cell table:style-name="Tabelle2.A1" office:value-type="string">
            <text:p text:style-name="P23">Regulärer Ausdruck</text:p>
          </table:table-cell>
          <table:table-cell table:style-name="Tabelle2.A1" office:value-type="string">
            <text:p text:style-name="P23">Erläuterung</text:p>
          </table:table-cell>
          <table:table-cell table:style-name="Tabelle2.C1" office:value-type="string">
            <text:p text:style-name="P23">Beispiel</text:p>
          </table:table-cell>
        </table:table-row>
        <table:table-row table:style-name="TableLine94551686296944">
          <table:table-cell table:style-name="Tabelle2.A2" office:value-type="string">
            <text:p text:style-name="P27">a</text:p>
          </table:table-cell>
          <table:table-cell table:style-name="Tabelle2.A2" office:value-type="string">
            <text:p text:style-name="P27">Das Zeichen „a“</text:p>
          </table:table-cell>
          <table:table-cell table:style-name="Tabelle2.C2" office:value-type="string">
            <text:p text:style-name="P30">re.search(<text:span text:style-name="T5">a</text:span>,“<text:span text:style-name="T5">Hallo“</text:span>)</text:p>
            <text:p text:style-name="P30">„<text:span text:style-name="T5">Hallo“ auf das Vorhandensein von „a“ prüfen</text:span></text:p>
          </table:table-cell>
        </table:table-row>
        <table:table-row table:style-name="TableLine94551688672576">
          <table:table-cell table:style-name="Tabelle2.A2" office:value-type="string">
            <text:p text:style-name="P27">. (Punkt)</text:p>
          </table:table-cell>
          <table:table-cell table:style-name="Tabelle2.A2" office:value-type="string">
            <text:p text:style-name="P27">Ein beliebiges Zeichen</text:p>
          </table:table-cell>
          <table:table-cell table:style-name="Tabelle2.C2" office:value-type="string">
            <text:p text:style-name="P31">re.search(<text:span text:style-name="T5">a.</text:span>,“<text:span text:style-name="T5">Hallo“</text:span>)</text:p>
            <text:p text:style-name="P31">„<text:span text:style-name="T5">Hallo“ auf das Vorhandensein von „a“ gefolgt von einem beliebigen Zeichen prüfen</text:span></text:p>
          </table:table-cell>
        </table:table-row>
        <table:table-row table:style-name="TableLine94551703064576">
          <table:table-cell table:style-name="Tabelle2.A2" office:value-type="string">
            <text:p text:style-name="P27">[abc]</text:p>
          </table:table-cell>
          <table:table-cell table:style-name="Tabelle2.A2" office:value-type="string">
            <text:p text:style-name="P27">Ein beliebieges Zeichen aus der Menge {a,b,c}</text:p>
          </table:table-cell>
          <table:table-cell table:style-name="Tabelle2.C2" office:value-type="string">
            <text:p text:style-name="P31"/>
          </table:table-cell>
        </table:table-row>
        <table:table-row table:style-name="TableLine94551708600320">
          <table:table-cell table:style-name="Tabelle2.A2" office:value-type="string">
            <text:p text:style-name="P27">\d</text:p>
          </table:table-cell>
          <table:table-cell table:style-name="Tabelle2.A2" office:value-type="string">
            <text:p text:style-name="P27">Eine Ziffer [0-9]</text:p>
          </table:table-cell>
          <table:table-cell table:style-name="Tabelle2.C2" office:value-type="string">
            <text:p text:style-name="P31"/>
          </table:table-cell>
        </table:table-row>
        <table:table-row table:style-name="TableLine94551688351664">
          <table:table-cell table:style-name="Tabelle2.A2" office:value-type="string">
            <text:p text:style-name="P27">\w</text:p>
          </table:table-cell>
          <table:table-cell table:style-name="Tabelle2.A2" office:value-type="string">
            <text:p text:style-name="P27">Buchstabe, Ziffer oder Unterstrich </text:p>
            <text:p text:style-name="P27">[a-zA-Z_0-9]</text:p>
          </table:table-cell>
          <table:table-cell table:style-name="Tabelle2.C2" office:value-type="string">
            <text:p text:style-name="P31"/>
          </table:table-cell>
        </table:table-row>
        <table:table-row table:style-name="TableLine94551685576960">
          <table:table-cell table:style-name="Tabelle2.A2" office:value-type="string">
            <text:p text:style-name="P27">X|Y</text:p>
          </table:table-cell>
          <table:table-cell table:style-name="Tabelle2.A2" office:value-type="string">
            <text:p text:style-name="P27">X oder Y</text:p>
          </table:table-cell>
          <table:table-cell table:style-name="Tabelle2.C2" office:value-type="string">
            <text:p text:style-name="P31"/>
          </table:table-cell>
        </table:table-row>
        <table:table-row table:style-name="TableLine94551704151728">
          <table:table-cell table:style-name="Tabelle2.A2" office:value-type="string">
            <text:p text:style-name="P27">X+</text:p>
          </table:table-cell>
          <table:table-cell table:style-name="Tabelle2.A2" office:value-type="string">
            <text:p text:style-name="P27">Mindestens einmal X</text:p>
          </table:table-cell>
          <table:table-cell table:style-name="Tabelle2.C2" office:value-type="string">
            <text:p text:style-name="P31"/>
          </table:table-cell>
        </table:table-row>
        <table:table-row table:style-name="TableLine94551704347312">
          <table:table-cell table:style-name="Tabelle2.A2" office:value-type="string">
            <text:p text:style-name="P27">$X</text:p>
          </table:table-cell>
          <table:table-cell table:style-name="Tabelle2.A2" office:value-type="string">
            <text:p text:style-name="P27">X am Ende</text:p>
          </table:table-cell>
          <table:table-cell table:style-name="Tabelle2.C2" office:value-type="string">
            <text:p text:style-name="P31"/>
          </table:table-cell>
        </table:table-row>
        <table:table-row table:style-name="TableLine94551702784352">
          <table:table-cell table:style-name="Tabelle2.A2" office:value-type="string">
            <text:p text:style-name="P27">^X</text:p>
          </table:table-cell>
          <table:table-cell table:style-name="Tabelle2.A2" office:value-type="string">
            <text:p text:style-name="P27">X am Anfang</text:p>
          </table:table-cell>
          <table:table-cell table:style-name="Tabelle2.C2" office:value-type="string">
            <text:p text:style-name="P31"/>
          </table:table-cell>
        </table:table-row>
        <table:table-row table:style-name="TableLine94551709005776">
          <table:table-cell table:style-name="Tabelle2.A2" office:value-type="string">
            <text:p text:style-name="P28">{n}</text:p>
          </table:table-cell>
          <table:table-cell table:style-name="Tabelle2.A2" office:value-type="string">
            <text:p text:style-name="P28">Der vorangehende Ausdruck muss exakt n mal vorkommen</text:p>
          </table:table-cell>
          <table:table-cell table:style-name="Tabelle2.C2" office:value-type="string">
            <text:p text:style-name="P31"/>
          </table:table-cell>
        </table:table-row>
        <table:table-row table:style-name="TableLine94551582482720">
          <table:table-cell table:style-name="Tabelle2.A2" office:value-type="string">
            <text:p text:style-name="P28">{n,m}</text:p>
          </table:table-cell>
          <table:table-cell table:style-name="Tabelle2.A2" office:value-type="string">
            <text:p text:style-name="P28">Der vorangehende Ausdruck muss mindestens n mal vorkommen und darf höchstens m mal vorkommen</text:p>
          </table:table-cell>
          <table:table-cell table:style-name="Tabelle2.C2" office:value-type="string">
            <text:p text:style-name="P31"/>
          </table:table-cell>
        </table:table-row>
        <table:table-row table:style-name="TableLine94551576285616">
          <table:table-cell table:style-name="Tabelle2.A2" office:value-type="string">
            <text:p text:style-name="P28">(xyz)</text:p>
          </table:table-cell>
          <table:table-cell table:style-name="Tabelle2.A2" office:value-type="string">
            <text:p text:style-name="P28">Gruppierung xyz müssen miteinander vorkommen</text:p>
          </table:table-cell>
          <table:table-cell table:style-name="Tabelle2.C2" office:value-type="string">
            <text:p text:style-name="P31"/>
          </table:table-cell>
        </table:table-row>
        <table:table-row table:style-name="TableLine94551704294832">
          <table:table-cell table:style-name="Tabelle2.A2" office:value-type="string">
            <text:p text:style-name="P28">*</text:p>
          </table:table-cell>
          <table:table-cell table:style-name="Tabelle2.A2" office:value-type="string">
            <text:p text:style-name="P28">Beliebige Zeichen</text:p>
          </table:table-cell>
          <table:table-cell table:style-name="Tabelle2.C2" office:value-type="string">
            <text:p text:style-name="P32">re.search(<text:span text:style-name="T5">a*</text:span>,“<text:span text:style-name="T5">Hallo“</text:span>)</text:p>
            <text:p text:style-name="P32">„<text:span text:style-name="T5">Hallo“ auf das Vorhandensein von „a“ gefolgt von beliebig vielen Zeichen prüfen</text:span></text:p>
          </table:table-cell>
        </table:table-row>
        <table:table-row table:style-name="TableLine94551634857200">
          <table:table-cell table:style-name="Tabelle2.A2" office:value-type="string">
            <text:p text:style-name="P29">+</text:p>
          </table:table-cell>
          <table:table-cell table:style-name="Tabelle2.A2" office:value-type="string">
            <text:p text:style-name="P29">Und</text:p>
          </table:table-cell>
          <table:table-cell table:style-name="Tabelle2.C2" office:value-type="string">
            <text:p text:style-name="P33">re.search(<text:span text:style-name="T5">a+b</text:span>,“<text:span text:style-name="T5">Hallo“</text:span>)</text:p>
            <text:p text:style-name="P34">In „Hallo“ müssen die Zeichen „a“ und „b“ vorkommen</text:p>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5-02T08:08:53.440168716</meta:creation-date>
    <meta:generator>LibreOffice/6.4.7.2$Linux_X86_64 LibreOffice_project/40$Build-2</meta:generator>
    <dc:date>2017-05-02T10:31:38.036082422</dc:date>
    <meta:editing-duration>PT1H4M24S</meta:editing-duration>
    <meta:editing-cycles>4</meta:editing-cycles>
    <meta:print-date>2017-05-02T09:32:09.945211717</meta:print-date>
    <meta:document-statistic meta:table-count="2" meta:image-count="0" meta:object-count="0" meta:page-count="5" meta:paragraph-count="182" meta:word-count="918" meta:character-count="6229" meta:non-whitespace-character-count="5257"/>
  </office:meta>
</office:document-meta>
</file>