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officeooo:rsid="001bf072"/>
    </style:style>
    <style:style style:name="P2" style:family="paragraph" style:parent-style-name="Heading_20_2">
      <style:text-properties officeooo:paragraph-rsid="001bf482"/>
    </style:style>
    <style:style style:name="P3" style:family="paragraph" style:parent-style-name="Standard">
      <style:text-properties officeooo:paragraph-rsid="001b1937"/>
    </style:style>
    <style:style style:name="P4" style:family="paragraph" style:parent-style-name="Standard">
      <style:text-properties officeooo:rsid="001b1937" officeooo:paragraph-rsid="001b1937"/>
    </style:style>
    <style:style style:name="P5" style:family="paragraph" style:parent-style-name="Standard" style:list-style-name="L1">
      <style:text-properties officeooo:rsid="001b1937" officeooo:paragraph-rsid="001b1937"/>
    </style:style>
    <style:style style:name="P6" style:family="paragraph" style:parent-style-name="Standard">
      <style:text-properties officeooo:rsid="001b1937" officeooo:paragraph-rsid="001bf482"/>
    </style:style>
    <style:style style:name="P7" style:family="paragraph" style:parent-style-name="Standard">
      <style:paragraph-properties fo:line-height="150%"/>
      <style:text-properties officeooo:rsid="001b1937" officeooo:paragraph-rsid="001bf482"/>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officeooo:rsid="001b1937" officeooo:paragraph-rsid="001b1937" style:font-weight-asian="bold"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fo:font-style="italic" officeooo:rsid="001bf072" officeooo:paragraph-rsid="001bf482" style:font-style-asian="italic" style:font-style-complex="italic"/>
    </style:style>
    <style:style style:name="T1" style:family="text">
      <style:text-properties officeooo:rsid="001bf07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griffsbestimmung „Lyrik“</text:h>
      <text:p text:style-name="Standard"/>
      <text:h text:style-name="P2" text:outline-level="2">Sachliche Romanze</text:h>
      <text:p text:style-name="P6"/>
      <text:p text:style-name="P7">Als sie einander acht Jahre kannten</text:p>
      <text:p text:style-name="P7">(und man darf sagen: sie kannten sich gut)</text:p>
      <text:p text:style-name="P7">kam ihre Liebe plötzlich abhanden.</text:p>
      <text:p text:style-name="P7">Wie andern Leuten ein Stock oder Hut.</text:p>
      <text:p text:style-name="P7"/>
      <text:p text:style-name="P7">Sie waren traurig, betrugen sich heiter,</text:p>
      <text:p text:style-name="P7">versuchten Küsse, als ob nichts sei,</text:p>
      <text:p text:style-name="P7">und sahen sich an und wussten nicht weiter.</text:p>
      <text:p text:style-name="P7">Da weinte sie schlie<text:span text:style-name="T1">ß</text:span>lich. Und er stand dabei.</text:p>
      <text:p text:style-name="P7"/>
      <text:p text:style-name="P7">Vom Fenster aus konnte man Schiffen winken.</text:p>
      <text:p text:style-name="P7">Er sagte, es wäre schon Viertel nach vier10</text:p>
      <text:p text:style-name="P7">und Zeit, irgendwo Kaffee zu trinken.</text:p>
      <text:p text:style-name="P7">Nebenan übte ein Mensch Klavier.</text:p>
      <text:p text:style-name="P7"/>
      <text:p text:style-name="P7">Sie gingen ins kleinste Café am Ort</text:p>
      <text:p text:style-name="P7">und rührten in ihren Tassen.</text:p>
      <text:p text:style-name="P7">Am Abend sa<text:span text:style-name="T1">ß</text:span>en sie immer noch dort.</text:p>
      <text:p text:style-name="P7">Sie sa<text:span text:style-name="T1">ß</text:span>en allein, und sie sprachen kein Wort</text:p>
      <text:p text:style-name="P7">und konnten es einfach nicht fassen.</text:p>
      <text:p text:style-name="P7"/>
      <text:p text:style-name="P11">Erich Kästner, Erstveröffentlichung: 20.4.1928</text:p>
      <text:p text:style-name="Standard"/>
      <text:p text:style-name="Standard"/>
      <text:h text:style-name="Heading_20_3" text:outline-level="3">Begriff und Wesen der Lyrik</text:h>
      <text:p text:style-name="Standard">Unsere Überlegungen machen deutlich, dass bei der Bestimmung des Lyrischen richtiger von verschiedenen, historisch bedingten Realtypen<text:note text:id="ftn0" text:note-class="footnote"><text:note-citation>1</text:note-citation><text:note-body><text:p text:style-name="P3"><text:s/>Im Laufe der Geschichte präferierte Form von Gedichten, z.B. Erlebnis und Stimmungslyrik der Romantiker.</text:p></text:note-body></text:note> als von einem Idealtypus "Lyrik" mit Totalitätsanspruch ausgegangen wird. Die traditionellen Merkmale des Gedichtes (primär: Rhythmus, Vers, Versmaß oder Metrum; sekundär: Reim, Strophe) treffen in Wirklichkeit keineswegs auf sämtliche Lyrik, sondern eben lediglich auf einige Realtypen1 zu. Konstante Eigenschaften für alle Typen von Lyrik finden zu wollen, ist daher kaum möglich, wenn wir vom <text:soft-page-break/>gemeinsamen Grundzug fast aller Gedichte, von der Verabsolutierung der poetischen Sprachfunktion, d.h. der Konzentration auf das Sprachzeichen selbst (sichtbar gemacht an der gehäuften Verwendung von Stilmitteln), und damit zusammenhängend von einigen nur unscharf bestimmbaren Formelementen - relative Kürze, Dominanzdes lyrischen Präsens, Überstrukturierung, ausgeprägte Bildlichkeit - einmal absehen.</text:p>
      <text:p text:style-name="Standard"/>
      <text:p text:style-name="P10">Quelle: Mario Andreotti: Die Struktur der modernen Literatur, UTB, Bern, 2003, S. 253.</text:p>
      <text:p text:style-name="Standard"/>
      <text:p text:style-name="Standard"/>
      <text:h text:style-name="Heading_20_3" text:outline-level="3">Was ist Lyrik?</text:h>
      <text:p text:style-name="Standard">Um die Umrisse der Gattung Lyrik genauer zu fassen, setzen die folgenden Überlegungen bei den verbreiteten Assoziationen an, die sich an diesen Begriff knüpfen. Wenn man sie näher</text:p>
      <text:p text:style-name="Standard">prüft und, soweit es möglich ist, präzisiert, gelangt man zwar nicht zu einer völlig trennscharfen Bestimmung, wohl aber zu einem klareren Bild von den Eigentümlichkeiten, die lyrische</text:p>
      <text:p text:style-name="Standard">Texte durchweg oder doch in den meisten Fällen auszeichnen. Ein berühmtes Gedicht von Johann Wolfgang Goethe, unendlich oft zitiert, interpretiert oder auch parodiert und häufig</text:p>
      <text:p text:style-name="Standard">geradezu als Inbegriff des Lyrischen gefeiert, soll in dieser Einleitung als Demonstrationsbeispiel dienen: </text:p>
      <text:p text:style-name="Standard"/>
      <text:p text:style-name="P8">Wandrers Nachtlied</text:p>
      <text:p text:style-name="Standard"/>
      <text:p text:style-name="P10">Über allen Gipfeln</text:p>
      <text:p text:style-name="P10">Ist Ruh,</text:p>
      <text:p text:style-name="P10">In allen Wipfeln</text:p>
      <text:p text:style-name="P10">Spürest du</text:p>
      <text:p text:style-name="P10">Kaum einen Hauch;</text:p>
      <text:p text:style-name="P10">Die Vögelein schweigen im Walde.</text:p>
      <text:p text:style-name="P10">Warte nur, balde</text:p>
      <text:p text:style-name="P10">Ruhest du auch.</text:p>
      <text:p text:style-name="Standard"/>
      <text:p text:style-name="Standard">Niemand wird bestreiten, dass wir es hier mit Lyrik zu tun haben - aber welche Eigenschaften des Werkes berechtigen uns zu einer solchen Einordnung? Was als Erstes ins Auge springt, noch bevor man überhaupt mit der Lektüre begonnen hat, ist die Gliederung des Textes in Verse, und sie stellt in der Tat ein Merkmal dar, das nach der landläufigen Auffassung unbedingt zur Lyrik gehört:</text:p>
      <text:p text:style-name="Standard">Lyrik ist in Versen geschrieben, unterscheidet sich also von der Prosa der Alltagsrede oder etwa einer Novelle dadurch, dass sie im Sprachfluss künstliche Einschnitte setzt, die drucktechnisch normalerweise durch den Zeilenbruch kenntlich gemacht werden. Aber auch wenn Lyrik immer in Versen auftritt, darf man doch keineswegs umgekehrt schließen,</text:p>
      <text:p text:style-name="Standard">dass jedes Werk in Versen zur Lyrik gehört. Zumindest bis ins 18., teilweise sogar bis ins 19. Jahrhundert hinein war die Versform auch in dramatischen und episch-erzählenden Schöpfungen die Regel und galt daher als das zentrale Kriterium, das Dichtung generell von allen nichtpoetischen Textsorten unterschied. Prosagattungen wie der Roman wurden deshalb in der Theorie der Ästhetik lange Zeit sehr stiefmütterlich behandelt; noch Friedrich Schiller wollte den Romanautor nur als „Halbbruder des Dichters" gelten lassen. Für die Zuordnung eines literarischen Textes zur Gattung Lyrik stellt die Versgestalt demnach zwar eine notwendige, aber keine hinreichende Bedingung dar. Gleichwohl bleibt festzuhalten, dass der Charakter eines lyrischen Gedichts in hohem Maße davon bestimmt wird, wie sein Verfasser den Vers handhabt, dessen sorgfältige Analyse daher auch die Grundlage jeder Interpretation bilden muss.</text:p>
      <text:p text:style-name="Standard"/>
      <text:p text:style-name="Standard">Quelle: Ulrich Kittstein: Deutsche Lyrik, Darmstadt, Lambert Schneider Verlag, 2011, S. 7-9.</text:p>
      <text:p text:style-name="Standard"/>
      <text:p text:style-name="Standard"><text:soft-page-break/></text:p>
      <text:p text:style-name="P9">Aufgabe:</text:p>
      <text:list xml:id="list242672559" text:style-name="L1">
        <text:list-item>
          <text:p text:style-name="P5">Trage die im jeweiligen Text genannten Merkmale von Lyrik zusammen.</text:p>
        </text:list-item>
        <text:list-item>
          <text:p text:style-name="P5">Definiere auf Basis deiner Arbeitsergebnisse und deines Vorwissens aus der Mittelstufe die Textgattung „Lyrik“. </text:p>
        </text:list-item>
        <text:list-item>
          <text:p text:style-name="P5">Vergleiche deine Ergebnisse mit denen deines Tischnachbar / deiner Tischnachbarin.</text:p>
        </text:list-item>
      </text:list>
      <text:p text:style-name="P4"/>
      <text:p text:style-name="P4"/>
      <text:p text:style-name="P4"/>
      <text:h text:style-name="P1" text:outline-level="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4-21T17:05:20.260282834</meta:creation-date>
    <dc:date>2025-04-21T17:52:43.822716709</dc:date>
    <meta:editing-duration>PT47M22S</meta:editing-duration>
    <meta:editing-cycles>5</meta:editing-cycles>
    <meta:generator>LibreOffice/6.4.7.2$Linux_X86_64 LibreOffice_project/40$Build-2</meta:generator>
    <meta:document-statistic meta:table-count="0" meta:image-count="0" meta:object-count="0" meta:page-count="3" meta:paragraph-count="46" meta:word-count="681" meta:character-count="4709" meta:non-whitespace-character-count="4074"/>
  </office:meta>
</office:document-meta>
</file>