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Text_20_body">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bold" style:font-weight-asian="bold" style:font-weight-complex="bold"/>
    </style:style>
    <style:style style:name="T5" style:family="text">
      <style:text-properties officeooo:rsid="001224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die_juden"/>DIE JUDEN</text:h>
      <text:p text:style-name="Text_20_body">von GOTTHOLD EPHRAIM LESSING </text:p>
      <text:p text:style-name="Text_20_body">Ein Lustspiel in einem Aufzuge Verfertiget im Jahre 1749. </text:p>
      <text:p text:style-name="Text_20_body"><text:span text:style-name="Strong_20_Emphasis">Personen:</text:span> </text:p>
      <text:p text:style-name="Text_20_body">Michel Stich / Martin Krumm / <text:span text:style-name="T5">e</text:span>in Reisender / Christoph, dessen Bedienter / Der Baron / <text:span text:style-name="T5">e</text:span>in junges Fräulein, dessen Tochter / Lisette </text:p>
      <text:h text:style-name="Heading_20_2" text:outline-level="2"><text:bookmark text:name="erster_auftritt"/>Erster Auftritt</text:h>
      <text:p text:style-name="P2">Michel Stich. Martin Krumm. </text:p>
      <text:p text:style-name="P2"><text:span text:style-name="T3">Martin Krumm.</text:span> Du dummer Michel Stich! </text:p>
      <text:p text:style-name="P2"><text:span text:style-name="T4">Michel Stich.</text:span> Du dummer Martin Krumm! </text:p>
      <text:p text:style-name="P2"><text:span text:style-name="T4">Martin Krumm.</text:span> Wir wollen’s nur gestehen, wir sind beide erzdumm gewesen. Es wäre ja auf einen nicht angekommen, den wir mehr totgeschlagen hätten! </text:p>
      <text:p text:style-name="P2"><text:span text:style-name="T4">Michel Stich.</text:span> Wie hätten wir es aber klüger können anfangen? Waren wir nicht gut vermummt? war nicht der Kutscher auf unsrer Seite? konnten wir was dafür, daß uns das Glück so einen Querstrich machte? Habe ich doch vielhundertmal gesagt: das verdammte Glücke! ohne das kann man nicht einmal ein guter Spitzbube sein. </text:p>
      <text:p text:style-name="P2"><text:span text:style-name="T4">Martin Krumm.</text:span> Je nu, wenn ich’s beim Lichte besehe, so sind wir kaum dadurch auf ein paar Tage länger dem Stricke entgangen. </text:p>
      <text:p text:style-name="P2"><text:span text:style-name="T4">Michel Stich.</text:span> Ah, es hat sich was mit dem Stricke! Wenn alle Diebe gehangen würden, die Galgen müßten dichter stehn. Man sieht ja kaum aller zwei Meilen einen; und wo auch einer steht, steht er meist leer. Ich glaube, die Herren Richter werden, aus Höflichkeit, die Dinger gar eingehen lassen. Zu was sind sie auch nütze? Zu nichts, als aufs höchste, daß unsereiner, wenn er vorbeigeht, die Augen zublinzt. </text:p>
      <text:p text:style-name="P2"><text:span text:style-name="T4">Martin Krumm.</text:span> Oh! das tu ich nicht einmal. Mein Vater und mein Großvater sind daran gestorben, was will ich’s besser verlangen? Ich schäme mich meiner Eltern nicht. </text:p>
      <text:p text:style-name="P2"><text:span text:style-name="T4">Michel Stich.</text:span> Aber die ehrlichen Leute werden sich deiner schämen. Du hast noch lange nicht so viel getan, daß man dich für ihren rechten und echten Sohn halten kann. </text:p>
      <text:p text:style-name="P2"><text:span text:style-name="T4">Martin Krumm. </text:span>Oh! denkst du denn, daß es deswegen unserm Herrn soll geschenkt sein? Und an dem verzweifelten Fremden, der uns so einen fetten Bissen aus dem Munde gerissen hat, will ich mich gewiß auch rächen. Seine Uhr soll er so richtig müssen dalassen—Ha! sieh, da kömmt er gleich. Hurtig geh fort! ich will mein Meisterstück machen. </text:p>
      <text:p text:style-name="P2"><text:span text:style-name="T4">Michel Stich.</text:span> Aber halbpart! halbpart! </text:p>
      <text:h text:style-name="Heading_20_2" text:outline-level="2"><text:bookmark text:name="zweiter_auftritt"/>Zweiter Auftritt</text:h>
      <text:p text:style-name="P2"><text:span text:style-name="T4">Martin Krumm.</text:span> Der Reisende. </text:p>
      <text:p text:style-name="P2"><text:span text:style-name="T4">Martin Krumm.</text:span> Ich will mich dumm stellen.—Ganz dienstwilliger Diener, mein Herr,—ich werde Martin Krumm heißen, und werde, auf diesem Gute hier, wohlbestallter Vogt sein. </text:p>
      <text:p text:style-name="P2"><text:span text:style-name="T4">Der Reisende.</text:span> Das glaube ich Euch, mein Freund. Aber habt Ihr nicht meinen Bedienten gesehen? </text:p>
      <text:p text:style-name="P2"><text:span text:style-name="T4">Martin Krumm.</text:span> Ihnen zu dienen, nein; aber ich habe wohl von Dero preiswürdigen Person sehr viel Gutes zu hören die Ehre gehabt. Und es erfreut mich also, daß ich die Ehre habe, die Ehre Ihrer Bekanntschaft zu genießen. Man sagt, daß Sie unsern Herrn gestern abends, auf der Reise, aus einer sehr gefährlichen Gefahr sollen gerissen haben. Wie ich nun nicht anders kann, als mich des Glücks meines Herrn zu erfreuen, so erfreu ich mich— </text:p>
      <text:p text:style-name="P2"><text:soft-page-break/><text:span text:style-name="T4">Der Reisende.</text:span> Ich errate, was Ihr wollt; Ihr wollt Euch bei mir bedanken, daß ich Eurem Herrn beigestanden habe— </text:p>
      <text:p text:style-name="P2"><text:span text:style-name="T4">Martin Krumm.</text:span> Ja, ganz recht; eben das! </text:p>
      <text:p text:style-name="P2"><text:span text:style-name="T4">Der Reisende.</text:span> Ihr seid ein ehrlicher Mann— </text:p>
      <text:p text:style-name="P2"><text:span text:style-name="T4">Martin Krumm.</text:span> Das bin ich! Und mit der Ehrlichkeit kömmt man immer auch am weitesten. </text:p>
      <text:p text:style-name="P2"><text:span text:style-name="T4">Der Reisende.</text:span> Es ist mir kein geringes Vergnügen, daß ich mir, durch eine so kleine Gefälligkeit, so viel rechtschaffne Leute verbindlich gemacht habe. Ihre Erkenntlichkeit ist eine überflüssige Belohnung dessen, was ich getan habe. Die allgemeine Menschenliebe verband mich darzu. Es war meine Schuldigkeit; und ich müßte zufrieden sein, wenn man es auch für nichts anders, als dafür, angesehen hätte. Ihr seid allzu gütig, ihr lieben Leute, daß ihr euch dafür bei mir bedanket, was ihr mir, ohne Zweifel, mit ebenso vielem Eifer würdet erwiesen haben, wenn ich mich in ähnlicher Gefahr befunden hätte. Kann ich Euch sonst worin dienen, mein Freund? </text:p>
      <text:p text:style-name="P2"><text:span text:style-name="T4">Martin Krumm. </text:span>Oh! mit dem Dienen, mein Herr, will ich Sie nicht beschweren. Ich habe meinen Knecht, der mich bedienen muß, wann’s nötig ist. Aber—wissen möcht ich wohl gern, wie es doch dabei zugegangen wäre? Wo war’s denn? Waren’s viel Spitzbuben? Wollten sie unsern guten Herrn gar ums Leben bringen, oder wollten sie ihm nur sein Geld abnehmen? Es wäre doch wohl eins besser gewesen, als das andre. </text:p>
      <text:p text:style-name="P2"><text:span text:style-name="T4">Der Reisende.</text:span> Ich will Euch mit wenigem den ganzen Verlauf erzählen. Es mag ohngefähr eine Stunde von hier sein, wo die Räuber Euren Herrn, in einem hohlen Wege, angefallen hatten. Ich reisete eben diesen Weg, und sein ängstliches Schreien um Hülfe bewog mich, daß ich nebst meinem Bedienten eilends herzuritt. </text:p>
      <text:p text:style-name="P2"><text:span text:style-name="T4">Martin Krumm.</text:span> Ei! ei! </text:p>
      <text:p text:style-name="P2"><text:span text:style-name="T4">Der Reisende.</text:span> Ich fand ihn in einem offnen Wagen— </text:p>
      <text:p text:style-name="P2"><text:span text:style-name="T4">Martin Krumm.</text:span> Ei! ei! </text:p>
      <text:p text:style-name="P2"><text:span text:style-name="T4">Der Reisende.</text:span> Zwei vermummte Kerle— </text:p>
      <text:p text:style-name="P2"><text:span text:style-name="T4">Martin Krumm.</text:span> Vermummte? ei! ei! </text:p>
      <text:p text:style-name="P2"><text:span text:style-name="T4">Der Reisende. </text:span>Ja! machten sich schon über ihn her. </text:p>
      <text:p text:style-name="P2"><text:span text:style-name="T4">Martin Krumm.</text:span> Ei! ei! </text:p>
      <text:p text:style-name="P2"><text:span text:style-name="T4">Der Reisende. </text:span>Ob sie ihn umbringen, oder ob sie ihn nur binden wollten, ihn alsdann desto sichrer zu plündern, weiß ich nicht. </text:p>
      <text:p text:style-name="P2"><text:span text:style-name="T4">Martin Krumm.</text:span> Ei! ei! Ach freilich werden sie ihn wohl haben umbringen wollen: die gottlosen Leute! </text:p>
      <text:p text:style-name="P2"><text:span text:style-name="T4">Der Reisende.</text:span> Das will ich eben nicht behaupten, aus Furcht ihnen zuviel zu tun. </text:p>
      <text:p text:style-name="P2"><text:span text:style-name="T4">Martin Krumm.</text:span> Ja, ja, glauben Sie mir nur, sie haben ihn umbringen wollen. Ich weiß, ich weiß ganz gewiß— </text:p>
      <text:p text:style-name="P2"><text:span text:style-name="T4">Der Reisende. </text:span>Woher könnt Ihr das wissen? Doch es sei. Sobald mich die Räuber ansichtig wurden, verließen sie ihre Beute, und liefen über Macht dem nahen Gebüsche zu. Ich lösete das Pistol auf einen. Doch es war schon zu dunkel, und er schon zu weit entfernt, daß ich also zweifeln muß, ob ich ihn getroffen habe. </text:p>
      <text:p text:style-name="P2"><text:span text:style-name="T4">Martin Krumm.</text:span> Nein, getroffen haben Sie ihn nicht;— </text:p>
      <text:p text:style-name="P2"><text:span text:style-name="T4">Der Reisende.</text:span> Wißt Ihr es? </text:p>
      <text:p text:style-name="P2"><text:span text:style-name="T4">Martin Krumm.</text:span> Ich meine nur so, weil’s doch schon finster gewesen ist: und im Finstern soll man, hör ich, nicht gut zielen können. </text:p>
      <text:p text:style-name="P2"><text:span text:style-name="T4">Der Reisende. </text:span>Ich kann Euch nicht beschreiben, wie erkenntlich sich Euer Herr gegen mich bezeugte. Er nannte mich hundertmal seinen Erretter und nötigte mich, mit ihm auf sein Gut zurückzukehren. Ich wollte wünschen, daß es meine Umstände zuließen, länger um diesen angenehmen Mann zu sein; so aber muß ich mich noch heute wieder auf den Weg machen—Und eben deswegen suche ich meinen Bedienten. </text:p>
      <text:p text:style-name="P2"><text:soft-page-break/><text:span text:style-name="T4">Martin Krumm. </text:span>Oh! lassen Sie sich doch die Zeit bei mir nicht so lang werden. Verziehen Sie noch ein wenig—Ja! was wollte ich denn noch fragen? Die Räuber,—sagen Sie mir doch—wie sahen sie denn aus? Wie gingen sie denn? Sie hatten sich verkleidet; aber wie? </text:p>
      <text:p text:style-name="P2"><text:span text:style-name="T4">Der Reisende.</text:span> Euer Herr will durchaus behaupten, es wären Juden gewesen. Bärte hatten sie, das ist wahr; aber ihre Sprache war die ordentliche hiesige Baurensprache. Wenn sie vermummt waren, wie ich gewiß glaube, so ist ihnen die Dämmerung sehr wohl zustatten gekommen. Denn ich begreife nicht, wie Juden die Straßen sollten können unsicher machen, da doch in diesem Lande so wenige geduldet werden. </text:p>
      <text:p text:style-name="P2"><text:span text:style-name="T4">Martin Krumm. </text:span>Ja, ja, das glaub ich ganz gewiß auch, daß es Juden gewesen sind. Sie mögen das gottlose Gesindel noch nicht so kennen. So viel als ihrer sind, keinen ausgenommen, sind Betrüger, Diebe und Straßenräuber. Darum ist es auch ein Volk, das der liebe Gott verflucht hat. Ich dürfte nicht König sein: ich ließ’ keinen, keinen einzigen am Leben. Ach! Gott behüte alle rechtschaffne Christen vor diesen Leuten! Wenn sie der liebe Gott nicht selber haßte, weswegen wären denn nur vor kurzem, bei dem Unglücke in Breslau, ihrer bald noch einmal soviel als Christen geblieben? Unser Herr Pfarr erinnerte das sehr weislich in der letzten Predigt. Es ist, als wenn sie zugehört hätten, daß sie sich gleich deswegen an unserm guten Herrn haben rächen wollen. Ach! mein lieber Herr, wenn Sie wollen Glück und Segen in der Welt haben, so hüten Sie sich vor den Juden ärger als vor der Pest. </text:p>
      <text:p text:style-name="P2"><text:span text:style-name="T4">Der Reisende.</text:span> Wollte Gott, daß das nur die Sprache des Pöbels wäre! </text:p>
      <text:p text:style-name="P2"><text:span text:style-name="T4">Martin Krumm.</text:span> Mein Herr, zum Exempel: Ich bin einmal auf der Messe gewesen—ja! wenn ich an die Messe gedenke, so möchte ich gleich die verdammten Juden alle auf einmal mit Gift vergeben, wenn ich nur könnte. Dem einen hatten sie im Gedränge das Schnupftuch, dem andern die Tobaksdose, dem dritten die Uhr, und ich weiß nicht was sonst mehr, wegstibitzt. Geschwind sind sie, ochsenmäßig geschwind, wenn es aufs Stehlen ankömmt. So behende, als unser Schulmeister nimmermehr auf der Orgel ist. Zum Exempel, mein Herr: Erstlich drängen sie sich an einen heran, so wie ich mich ungefähr jetzt an Sie— </text:p>
      <text:p text:style-name="P2"><text:span text:style-name="T4">Der Reisende.</text:span> Nur ein wenig höflicher, mein Freund!— </text:p>
      <text:p text:style-name="P2"><text:span text:style-name="T4">Martin Krumm.</text:span> Oh! lassen Sie sich’s doch nur weisen. Wenn sie nun so stehen,—sehen Sie,—wie der Blitz sind sie mit der Hand nach der Uhrtasche. (Er fährt mit der Hand, anstatt nach der Uhr, in die Rocktasche, und nimmt ihm seine Tobaksdose heraus.) Das können sie nun aber alles so geschickt machen, daß man schwören sollte, sie führen mit der Hand dahin, wenn sie dorthin fahren. Wenn sie von der Tobaksdose reden, so zielen sie gewiß nach der Uhr, und wenn sie von der Uhr reden, so haben sie gewiß die Tobaksdose zu stehlen im Sinne. (Er will ganz sauber nach der Uhr greifen, wird aber ertappt.) </text:p>
      <text:p text:style-name="P2"><text:span text:style-name="T4">Der Reisende.</text:span> Sachte! sachte! Was hat Eure Hand hier zu suchen? </text:p>
      <text:p text:style-name="P2"><text:span text:style-name="T4">Martin Krumm.</text:span> Da können Sie sehn, mein Herr, was ich für ein ungeschickter Spitzbube sein würde. Wenn ein Jude schon so einen Griff getan hätte, so wäre es gewiß um die gute Uhr geschehn gewesen—Doch weil ich sehe, daß ich Ihnen beschwerlich falle, so nehme ich mir die Freiheit, mich Ihnen bestens zu empfehlen, und verbleibe zeitlebens für Dero erwiesene Wohltaten, meines hochzuehrenden Herrn gehorsamster Diener, Martin Krumm, wohlbestallter Vogt auf diesem hochadeligen Rittergute. </text:p>
      <text:p text:style-name="P2"><text:span text:style-name="T4">Der Reisende.</text:span> Geht nur, geht. </text:p>
      <text:p text:style-name="P2"><text:span text:style-name="T4">Martin Krumm. </text:span>Erinnern Sie sich ja, was ich Ihnen von den Juden gesagt habe. Es ist lauter gottloses diebisches Volk. </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1.499cm">
          <style:column style:rel-width="7285*" fo:start-indent="0cm" fo:end-indent="0.75cm"/>
          <style:column style:rel-width="7285*" fo:start-indent="0.7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8-18T16:57:58.094629734</meta:creation-date>
    <dc:date>2024-08-18T17:05:45.488208611</dc:date>
    <meta:editing-duration>PT7M48S</meta:editing-duration>
    <meta:editing-cycles>1</meta:editing-cycles>
    <meta:document-statistic meta:table-count="0" meta:image-count="0" meta:object-count="0" meta:page-count="3" meta:paragraph-count="56" meta:word-count="1603" meta:character-count="9587" meta:non-whitespace-character-count="7999"/>
    <meta:generator>LibreOffice/6.4.7.2$Linux_X86_64 LibreOffice_project/40$Build-2</meta:generator>
  </office:meta>
</office:document-meta>
</file>