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AF00000212FFB9C0218C0481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fo:color="#ff0000" fo:font-weight="bold" fo:background-color="transparent" style:font-weight-asian="bold" style:font-weight-complex="bold"/>
    </style:style>
    <style:style style:name="P2" style:family="paragraph" style:parent-style-name="Standard">
      <style:text-properties fo:color="#355269" fo:font-weight="bold" style:font-weight-asian="bold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0% 100%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Bild1" text:anchor-type="page" text:anchor-page-number="1" svg:x="2.376cm" svg:y="2cm" svg:width="24.95cm" svg:height="14.023cm" draw:z-index="0">
        <draw:image xlink:href="Pictures/10000201000003AF00000212FFB9C0218C0481C8.png" xlink:type="simple" xlink:show="embed" xlink:actuate="onLoad" loext:mime-type="image/png"/>
      </draw:frame>
      <text:p text:style-name="Standard"/>
      <text:p text:style-name="P2"/>
      <text:p text:style-name="P2">Blau: <text:tab/><text:tab/>c(Ca<text:span text:style-name="T1">2+</text:span><text:span text:style-name="T2">)</text:span></text:p>
      <text:p text:style-name="P1"><text:span text:style-name="T2">Rot:<text:tab/><text:tab/>c(H</text:span><text:span text:style-name="T1">+</text:span><text:span text:style-name="T2">)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12-02T08:28:10.443203581</meta:creation-date>
    <dc:date>2024-12-02T08:32:56.728456502</dc:date>
    <meta:editing-duration>PT19S</meta:editing-duration>
    <meta:editing-cycles>1</meta:editing-cycles>
    <meta:document-statistic meta:table-count="0" meta:image-count="1" meta:object-count="0" meta:page-count="1" meta:paragraph-count="2" meta:word-count="4" meta:character-count="26" meta:non-whitespace-character-count="21"/>
    <meta:generator>LibreOffice/6.4.7.2$Linux_X86_64 LibreOffice_project/40$Build-2</meta:generator>
  </office:meta>
</office:document-meta>
</file>